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ata" table:style-name="ta1" table:print="false">
        <office:forms form:automatic-focus="false" form:apply-design-mode="false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value</text:p>
          </table:table-cell>
        </table:table-row>
        <table:table-row table:style-name="ro1">
          <table:table-cell office:value-type="string">
            <text:p>Graduate Student Member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Student Member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Life Seni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nior Member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/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
			 											<text:sheet-name>???</text:sheet-name>
			 										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.04.2008</text:date>, <text:time>15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MS</meta:initial-creator>
    <meta:creation-date>2024-04-28T16:04:14</meta:creation-date>
    <dc:creator>CMS</dc:creator>
    <dc:date>2024-04-28T16:04:14</dc: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